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5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204pt" style:use-optimal-row-height="tru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54pt" style:use-optimal-row-height="false" fo:break-before="auto"/>
    </style:style>
    <style:style style:name="ro18" style:family="table-row">
      <style:table-row-properties style:row-height="129.75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138.7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102pt" style:use-optimal-row-height="true" fo:break-before="auto"/>
    </style:style>
    <style:style style:name="ro23" style:family="table-row">
      <style:table-row-properties style:row-height="361.5pt" style:use-optimal-row-height="false" fo:break-before="auto"/>
    </style:style>
    <style:style style:name="ro24" style:family="table-row">
      <style:table-row-properties style:row-height="63.7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t__30" table:style-name="ta1">
        <table:table-column table:style-name="co1" table:default-cell-style-name="ce28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50"/>
        <table:table-column table:style-name="co8" table:default-cell-style-name="ce49"/>
        <table:table-column table:style-name="co7" table:default-cell-style-name="ce49"/>
        <table:table-column table:style-name="co9" table:default-cell-style-name="ce50"/>
        <table:table-column table:style-name="co10" table:number-columns-repeated="246" table:default-cell-style-name="ce28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52">
            <text:p>BENI AD USO STRUMENTALE</text:p>
            <text:p/>
            <text:p><text:span text:style-name="T2">n.b. I beni sono tutti in proprietà ad eccezione dei beni venduti alla SAN.IM. S.p.A. di cui all'atto notarile del 24.02.02 rep. 41794</text:span>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office:value-type="string" table:number-columns-spanned="6" table:number-rows-spanned="1" table:style-name="ce52">
            <text:p>Beni trasferiti con Decreto Presidente Giunta Regionale del Lazio n. 1497/96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table:number-columns-spanned="6" table:number-rows-spanned="1" table:style-name="ce53"/>
          <table:covered-table-cell table:number-columns-repeated="5"/>
          <table:table-cell table:number-columns-repeated="4" table:style-name="ce6"/>
          <table:table-cell table:number-columns-repeated="16374" table:style-name="ce2"/>
        </table:table-row>
        <table:table-row table:style-name="ro4">
          <table:table-cell office:value-type="string" table:style-name="ce7">
            <text:p>n.</text:p>
          </table:table-cell>
          <table:table-cell office:value-type="string" table:style-name="ce7">
            <text:p>Immobile (terreno, fabbricato)</text:p>
          </table:table-cell>
          <table:table-cell office:value-type="string" table:style-name="ce8">
            <text:p>Proprietà</text:p>
            <text:p>Descrizione delle caratteristiche principali</text:p>
          </table:table-cell>
          <table:table-cell office:value-type="string" table:style-name="ce8">
            <text:p>Attuale destinazione</text:p>
          </table:table-cell>
          <table:table-cell office:value-type="string" table:style-name="ce8">
            <text:p>Vincoli giuridici o di fatto esistenti</text:p>
          </table:table-cell>
          <table:table-cell office:value-type="string" table:style-name="ce8">
            <text:p>Eventuali note</text:p>
          </table:table-cell>
          <table:table-cell table:style-name="ce9"/>
          <table:table-cell table:number-columns-repeated="16377" table:style-name="ce1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iterbo</text:p>
            <text:p>Acquapendente</text:p>
            <text:p>Via Cesare Battisti, 68-70 <text:s text:c="36"/>Foglio n. 54 - p.lle 155 - 166 - 167 - 254/3</text:p>
            <text:p>Cat. B/2</text:p>
          </table:table-cell>
          <table:table-cell office:value-type="string" table:style-name="ce11">
            <text:p>Presidio Ospedaliero</text:p>
          </table:table-cell>
          <table:table-cell office:value-type="string" table:style-name="ce11">
            <text:p>_ Edificio soggetto ai vincoli della L. 1089/39</text:p>
            <text:p>_ Decreto del 27.01.04 della Soprintendenza Regionale per i beni e le attività culturali con cui si dichiara il bene sottoposto a tutte le disposizioni di tutela ai sensi del D.Lgs. 490/1999</text:p>
          </table:table-cell>
          <table:table-cell office:value-type="string" table:style-name="ce12">
            <text:p>Utilizzato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6">
          <table:table-cell office:value-type="string" table:style-name="ce7">
            <text:p>2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</text:p>
            <text:p>Acquapendente (fraz. Torre Alfina)</text:p>
            <text:p>P.zza della Scuola, 7</text:p>
            <text:p>(come risulta dalla scheda n. 4 del Decreto Presidente Giunta Regionale del Lazio n. 1497/96</text:p>
            <text:p>Foglio n. 48 - p.lla 72/4</text:p>
            <text:p>Cat. A/5</text:p>
          </table:table-cell>
          <table:table-cell office:value-type="string" table:style-name="ce11">
            <text:p>Ex ambulatorio</text:p>
          </table:table-cell>
          <table:table-cell table:style-name="ce15"/>
          <table:table-cell office:value-type="string" table:style-name="ce12">
            <text:p>Immobile non più in uso all'Azienda. Proprietà contestata. Attualmente usato in parte come sede AVIS ed in parte dall'Amministrazione Comunale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7">
          <table:table-cell office:value-type="string" table:style-name="ce7">
            <text:p>3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Bagnoregio</text:p>
            <text:p>Viale Agosti, 14-16</text:p>
            <text:p>Viale Agosti, 13</text:p>
            <text:p>Via F.lli Agostinelli, 6-8-10-4</text:p>
            <text:p>Foglio n. 14 - p.lle 208 - 168/3</text:p>
            <text:p>Cat. B/2</text:p>
          </table:table-cell>
          <table:table-cell office:value-type="string" table:style-name="ce11">
            <text:p>Poliambulatorio - Consultorio - Centro Salute</text:p>
          </table:table-cell>
          <table:table-cell table:style-name="ce15"/>
          <table:table-cell office:value-type="string" table:style-name="ce12">
            <text:p>Utilizzato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8">
          <table:table-cell office:value-type="string" table:style-name="ce7">
            <text:p>4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Bagnoregio</text:p>
            <text:p>Via Alfonso e Giovanni Agosti</text:p>
            <text:p>Foglio n. 14 - p.lla 169 e la residua porzione della p.lla 168</text:p>
            <text:p>Cat. B/1 e cat. A/4</text:p>
          </table:table-cell>
          <table:table-cell table:style-name="ce11"/>
          <table:table-cell office:value-type="string" table:style-name="ce7">
            <text:p>Proprietà contestata dal Comune e dalla Casa di Riposo S. Antonio</text:p>
          </table:table-cell>
          <table:table-cell office:value-type="string" table:style-name="ce12">
            <text:p>Utilizzata dal Comune come RSA in virtù di un comodato d'uso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9">
          <table:table-cell office:value-type="string" table:style-name="ce7">
            <text:p>5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Bagnoregio</text:p>
            <text:p>Via Francalancia, 17</text:p>
            <text:p>Foglio 13 - p.lle 167/2 - 313/2</text:p>
            <text:p>Cat. A/4</text:p>
          </table:table-cell>
          <table:table-cell office:value-type="string" table:style-name="ce11">
            <text:p>Archivio e deposito</text:p>
          </table:table-cell>
          <table:table-cell table:style-name="ce15"/>
          <table:table-cell office:value-type="string" table:style-name="ce12">
            <text:p>Utilizzato</text:p>
          </table:table-cell>
          <table:table-cell table:style-name="ce13"/>
          <table:table-cell table:style-name="ce16"/>
          <table:table-cell table:number-columns-repeated="16376" table:style-name="ce10"/>
        </table:table-row>
        <table:table-row table:style-name="ro10">
          <table:table-cell office:value-type="string" table:style-name="ce7">
            <text:p>6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Montefiascone</text:p>
            <text:p>Via Verentana 19-23</text:p>
            <text:p>Foglio n. 35 - p.lle 338/1 e 611</text:p>
            <text:p>Cat. B/2</text:p>
          </table:table-cell>
          <table:table-cell office:value-type="string" table:style-name="ce11">
            <text:p>Vecchio e nuovo Presidio Ospedaliero</text:p>
          </table:table-cell>
          <table:table-cell office:value-type="string" table:style-name="ce11">
            <text:p>Il vecchio Ospedale è soggetto ai vincoli della L. 1089/39</text:p>
          </table:table-cell>
          <table:table-cell office:value-type="string" table:style-name="ce12">
            <text:p>Utilizzato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1">
          <table:table-cell office:value-type="string" table:style-name="ce7">
            <text:p>7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Bolsena</text:p>
            <text:p>Via IV Novembre (ex Ospedale Santa Cristina) porzione di fabbricato</text:p>
            <text:p>Foglio n. 18 - p.lla 654/2 (come risulta dalla scheda n. 13 del citato decreto)</text:p>
          </table:table-cell>
          <table:table-cell table:number-columns-repeated="2" table:style-name="ce11"/>
          <table:table-cell office:value-type="string" table:style-name="ce17">
            <text:p>L'intero edificio è gestito dal Comune di Bolsena che ne ha curato anche la ristrutturazione.</text:p>
            <text:p>A seguito di accordi con il Comune nell’edificio ha sede la Casa della Salute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2">
          <table:table-cell office:value-type="string" table:style-name="ce7">
            <text:p>8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Valentano</text:p>
            <text:p>Via delle Mura, 28</text:p>
            <text:p>Foglio n. 25 - p.lla 202</text:p>
            <text:p>Cat. B/4</text:p>
          </table:table-cell>
          <table:table-cell office:value-type="string" table:style-name="ce11">
            <text:p>Poliambulatorio</text:p>
          </table:table-cell>
          <table:table-cell table:style-name="ce11"/>
          <table:table-cell office:value-type="string" table:style-name="ce12">
            <text:p>Utilizzato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3">
          <table:table-cell office:value-type="string" table:style-name="ce7">
            <text:p>9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Ischia di Castro</text:p>
            <text:p>Via S. Ermete, 1</text:p>
            <text:p>(come risulta dalla scheda n. 15 del citato decreto)</text:p>
            <text:p>Foglio n. 42 - p.lla 81</text:p>
            <text:p>Cat. A/2</text:p>
          </table:table-cell>
          <table:table-cell table:number-columns-repeated="2" table:style-name="ce11"/>
          <table:table-cell office:value-type="string" table:style-name="ce12">
            <text:p>Utilizzato da più associazioni ed enti, tra cui Croce Rossa, AVIS, Comune. L'Azienda utilizza solo una stanza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4">
          <table:table-cell office:value-type="string" table:style-name="ce7">
            <text:p>10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Gradoli</text:p>
            <text:p>P.zza G. Marconi(come risulta dalla scheda n. 16 del citato decreto)</text:p>
          </table:table-cell>
          <table:table-cell table:number-columns-repeated="2" table:style-name="ce11"/>
          <table:table-cell office:value-type="string" table:style-name="ce12">
            <text:p>Utilizzato dall'Amministrazione Comunale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8">
          <table:table-cell office:value-type="string" table:style-name="ce7">
            <text:p>11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Latera</text:p>
            <text:p>Via del Cunicchio</text:p>
            <text:p>(come risulta dalla scheda n. 17 del citato decreto)</text:p>
            <text:p>Non accatastato</text:p>
          </table:table-cell>
          <table:table-cell table:number-columns-repeated="2" table:style-name="ce11"/>
          <table:table-cell office:value-type="string" table:style-name="ce12">
            <text:p>Non utilizzato dall’Azienda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5">
          <table:table-cell office:value-type="string" table:style-name="ce7">
            <text:p>12</text:p>
          </table:table-cell>
          <table:table-cell office:value-type="string" table:style-name="ce7">
            <text:p>Fabbricato</text:p>
          </table:table-cell>
          <table:table-cell office:value-type="string" table:style-name="ce18">
            <text:p>AUSL VT</text:p>
            <text:p>Soriano nel Cimino</text:p>
            <text:p>Via Innocenzo VIII n. 75-79</text:p>
            <text:p>Via Madonna del Marmo n. 64-66-68-60</text:p>
            <text:p>Foglio n. 44 - p.lle 197/1 - 198/1 Cat. B/2</text:p>
            <text:p>p.lla 197/4 Cat. C/6</text:p>
            <text:p>p.lla 197/3 cat. C/6</text:p>
            <text:p>p.lla 197/2 Cat. C/6</text:p>
            <text:p>Superficie: vani 4,5</text:p>
            <text:p>Foglio n. 44 p.lla 198/5 Cat. A/4</text:p>
            <text:p>Superficie vani 3</text:p>
            <text:p>Foglio n. 44 p.lla 198/4 Cat. A/4</text:p>
            <text:p>Superficie: mq. 55</text:p>
            <text:p>Foglio 44 p.lla 198/2 cat. C/2</text:p>
          </table:table-cell>
          <table:table-cell office:value-type="string" table:style-name="ce11">
            <text:p>Poliambulatorio _ CUP</text:p>
          </table:table-cell>
          <table:table-cell table:style-name="ce11"/>
          <table:table-cell office:value-type="string" table:style-name="ce12">
            <text:p>Utilizzato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6">
          <table:table-cell office:value-type="string" table:style-name="ce7">
            <text:p>13</text:p>
          </table:table-cell>
          <table:table-cell office:value-type="string" table:style-name="ce7">
            <text:p>Fabbricato</text:p>
          </table:table-cell>
          <table:table-cell office:value-type="string" table:style-name="ce18">
            <text:p>(SAN. IM. S.p.A.)</text:p>
            <text:p>Viterbo</text:p>
            <text:p>Via dell'Ospedale n. 4-6-8</text:p>
            <text:p>(complesso denominato "Ex Ospedale Grande degli Infermi" compreso Palazzo Farnese, casa su P.zza San Lorenzo denominata "Resti del Palazzo ex Marsciano" ed ulteriore casa su Via San Lorenzo n. 105</text:p>
            <text:p>Foglio n. 172 p.lla 66/1</text:p>
            <text:p>p.lle 67/4 - 72/6 - 97/3 - 98 - 568</text:p>
            <text:p>Cat. B/2</text:p>
          </table:table-cell>
          <table:table-cell office:value-type="string" table:style-name="ce11">
            <text:p>Ex ospdale. Attualmente viene utilizzata solo una porzione dell'edificio ed è adibita a struttura residenziale psichiatrica socio-riabilitativa</text:p>
          </table:table-cell>
          <table:table-cell office:value-type="string" table:style-name="ce18">
            <text:p>_ Edificio soggetto ai vincoli della L. 1089/39</text:p>
            <text:p>_ Decreto 30.03.04 della Soprintendenza Regionale per i beni e le attività culturali con cui si dichiara il bene sottoposto a tutte le disposizioni di tutela ai sensi del D. Lgs. 490/1999</text:p>
            <text:p>_ Una porzione di detto immobile su Via San Clemente per la superficie a magazzino di mq. 44 ed a cantina per mq. 81,2 utili accatastati come C2 è stata espropriata dall'Amministrazione comunale.</text:p>
          </table:table-cell>
          <table:table-cell office:value-type="string" table:style-name="ce12">
            <text:p>Struttura utilizzata solo per il 4%. <text:s text:c="33"/>Bene rientrante nel disposto della normativa regionale n.12 del 10.08.2016 art. 19 comma 9). A seguito di detto disposto normativo, in merito all'utilizzo da parte della Regione del complesso immobiliare, è stata disposta la Delibera di Giunta Regionale del 30.12.20 "approvazione dello schema di accordo di collaborazione tra Regione Lazio, MIbact e ASL Viterbo..." e la Deliberazione del Direttore Generale n.779 del 09.04.21 di presa d'atto dell'accordo di collaborazione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7">
          <table:table-cell office:value-type="string" table:style-name="ce7">
            <text:p>14</text:p>
          </table:table-cell>
          <table:table-cell office:value-type="string" table:style-name="ce7">
            <text:p>Fabbricato</text:p>
          </table:table-cell>
          <table:table-cell office:value-type="string" table:style-name="ce12">
            <text:p>AUSL VT</text:p>
            <text:p>Viterbo</text:p>
            <text:p>Largo Vittorio Colonna, 1-2-3</text:p>
            <text:p>Foglio n. 171 - p.lle 76-77-78</text:p>
            <text:p>cat. B/1</text:p>
            <text:p>Il complesso è comprensivo di una ampia aerea esterna esclusiva posta sempre all'interno delle mura civiche.</text:p>
          </table:table-cell>
          <table:table-cell office:value-type="string" table:style-name="ce11">
            <text:p>Inutilizzato</text:p>
          </table:table-cell>
          <table:table-cell office:value-type="string" table:style-name="ce19">
            <text:p>Il bene sottoposto alla verifica di interesse culturale <text:s/>è stato decretato di interesse storico artistico ai sensi dell’art.10, comma 1, del D.Lgs.vo 22 gennaio 2004 e quindi sottoposto a tutte le disposizioni di tutela contenute nel D.Lgs citato</text:p>
          </table:table-cell>
          <table:table-cell office:value-type="string" table:style-name="ce11">
            <text:p>Una porzione della struttura, per una superficie pari a circa al 15%, è utilizzata dal 118 al quale è stato però è stata formalmente richiesta la restituzione della porzione dell'immobile. <text:s text:c="19"/>Bene rientrante nel disposto della normativa regionale n.12 del 10.08.2016 art. 19 comma 9). A seguito di detto disposto normativo, in merito all'utilizzo da parte della Regione del complesso immobiliare, è stata disposta la Deliberazione della Giunta Regionale del 09.03.2021 n.127 "Decreto interministeriale n.395/2020. Valorizzazione del complesso immobiliare ...."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9">
          <table:table-cell office:value-type="string" table:style-name="ce7">
            <text:p>15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Viterbo</text:p>
            <text:p>Via S. Giovanni Decollato, 14</text:p>
            <text:p>Foglio n. 170- p.lla 604</text:p>
            <text:p>cat. B/2</text:p>
          </table:table-cell>
          <table:table-cell office:value-type="string" table:style-name="ce11">
            <text:p>Centro Diurno SerT</text:p>
          </table:table-cell>
          <table:table-cell table:style-name="ce11"/>
          <table:table-cell office:value-type="string" table:style-name="ce12">
            <text:p>Utilizzato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1">
          <table:table-cell office:value-type="string" table:style-name="ce7">
            <text:p>16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Viterbo</text:p>
            <text:p>Str. Sammartinese</text:p>
            <text:p>Foglio n. 215 - p.lla 51 - 575/1 - 575/2</text:p>
            <text:p>Cat. B/2</text:p>
          </table:table-cell>
          <table:table-cell office:value-type="string" table:style-name="ce11">
            <text:p>Presidio Ospedaliero</text:p>
          </table:table-cell>
          <table:table-cell table:style-name="ce11"/>
          <table:table-cell office:value-type="string" table:style-name="ce12">
            <text:p>Utilizzato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8">
          <table:table-cell office:value-type="string" table:style-name="ce7">
            <text:p>17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SAN.IM. S.p.A.</text:p>
            <text:p>Ospedale Andosilla</text:p>
            <text:p>Civita Castellana</text:p>
            <text:p>Via Ferretti n. 169 (ex Corso Umberto I, 68)</text:p>
            <text:p>Foglio n. 30 - p.lle D-46-47-48-51-52-53-54</text:p>
            <text:p>cat. B/2</text:p>
          </table:table-cell>
          <table:table-cell office:value-type="string" table:style-name="ce11">
            <text:p>Presidio Ospedaliero</text:p>
          </table:table-cell>
          <table:table-cell office:value-type="string" table:style-name="ce11">
            <text:p>_ Edificio soggetto ai vincoli della L. 1089/39</text:p>
            <text:p>_ Decreto del 30.03.04 della Soprintendenza Regionale per i beni e le attvività culturali con cui si dichiara il bene sottoposto a tutte le disposizioni di tutela ai sensi del D.Lds. 490/1999</text:p>
          </table:table-cell>
          <table:table-cell office:value-type="string" table:style-name="ce12">
            <text:p>Utilizzato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19">
          <table:table-cell office:value-type="string" table:style-name="ce7">
            <text:p>18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AUSL VT</text:p>
            <text:p>Orte</text:p>
            <text:p>Via Gramsci (ex Via Senatore Manni)</text:p>
            <text:p>Foglio n. 36 - p.lle 1107/1 - 1108/1 - 1107/2 - 1107/3</text:p>
          </table:table-cell>
          <table:table-cell office:value-type="string" table:style-name="ce11">
            <text:p>Centro di Salute</text:p>
          </table:table-cell>
          <table:table-cell office:value-type="string" table:style-name="ce11">
            <text:p>Il complesso è stato dichiarato di interesse storico-artistico ai sensi dell’art.10 co.1 del D.lgs n.42/2004 limitatamente per i locali a p.T. con accesso su Via Daniele Manin, per le porzioni identificate al catasto al f.36 p.lle n.1107/1 graffato p.lla n.1108/1 parte</text:p>
          </table:table-cell>
          <table:table-cell office:value-type="string" table:style-name="ce12">
            <text:p>Parzialmente utilizzato, inoltre una porzione <text:s/>dell’edificio è utilizzata dall'Amministrazione comunale di Orte a seguito della stipula di n. 2 contratti di comodato d'uso gratuito.</text:p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20">
          <table:table-cell office:value-type="string" table:style-name="ce7">
            <text:p>19</text:p>
          </table:table-cell>
          <table:table-cell office:value-type="string" table:style-name="ce7">
            <text:p>Fabbricato</text:p>
          </table:table-cell>
          <table:table-cell office:value-type="string" table:style-name="ce11">
            <text:p>SAN.IM. S.p.A.</text:p>
            <text:p>Tarquinia</text:p>
            <text:p>Viale Igea, 1</text:p>
            <text:p>Foglio 70 p.lle 169/2 cat. B/2</text:p>
          </table:table-cell>
          <table:table-cell office:value-type="string" table:style-name="ce11">
            <text:p>Presidio ospedaliero</text:p>
            <text:p/>
            <text:p/>
            <text:p/>
          </table:table-cell>
          <table:table-cell office:value-type="string" table:style-name="ce11">
            <text:p>- Edificio soggetto ai vincoli della L.1089/39</text:p>
            <text:p>- Decreto del 16/07/03 della Soprintendenza Regionale per i beni e le attività culturali con cui si dichiara il bene sottoposto a tutte le disposizioni di tutela ai sensi del D.Lgs 490/1999.</text:p>
            <text:p/>
          </table:table-cell>
          <table:table-cell office:value-type="string" table:style-name="ce11">
            <text:p>Utilizzato. Una porzione, identificata con la particella n. 169/3, è utilizzata dall'AVIS a seguito di stipula di contratto di comodato d'uso gratuito.</text:p>
            <text:p/>
          </table:table-cell>
          <table:table-cell table:style-name="ce13"/>
          <table:table-cell table:style-name="ce14"/>
          <table:table-cell table:number-columns-repeated="16376" table:style-name="ce10"/>
        </table:table-row>
        <table:table-row table:style-name="ro21">
          <table:table-cell office:value-type="float" office:value="20" table:style-name="ce20">
            <text:p>20</text:p>
          </table:table-cell>
          <table:table-cell office:value-type="string" table:style-name="ce21">
            <text:p>Fabbricato</text:p>
          </table:table-cell>
          <table:table-cell office:value-type="string" table:style-name="ce22">
            <text:p>Azienda USL VT</text:p>
            <text:p>Indirizzo:</text:p>
            <text:p>TARQUINIA</text:p>
            <text:p>Via Verento n.1</text:p>
            <text:p>Foglio 73 p.lla 173 cat. B/2</text:p>
            <text:p/>
          </table:table-cell>
          <table:table-cell office:value-type="string" table:style-name="ce23">
            <text:p>Centro Diurno – Consultorio</text:p>
            <text:p/>
            <text:p/>
            <text:p/>
          </table:table-cell>
          <table:table-cell table:style-name="ce23"/>
          <table:table-cell office:value-type="string" table:style-name="ce24">
            <text:p>Utilizzato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22">
          <table:table-cell office:value-type="float" office:value="21" table:style-name="ce21">
            <text:p>21</text:p>
          </table:table-cell>
          <table:table-cell office:value-type="string" table:style-name="ce29">
            <text:p>Fabbricato</text:p>
          </table:table-cell>
          <table:table-cell office:value-type="string" table:style-name="ce30">
            <text:p>Azienda USL VT</text:p>
            <text:p>Indirizzo:</text:p>
            <text:p>CANINO</text:p>
            <text:p>Via Bachelet</text:p>
            <text:p>Foglio 29 p.lla 1392 cat. B/4 ll Comune risulta intestatario del diritto di superficie</text:p>
            <text:p/>
          </table:table-cell>
          <table:table-cell office:value-type="string" table:style-name="ce24">
            <text:p>Poliambulatorio</text:p>
            <text:p/>
            <text:p/>
            <text:p/>
          </table:table-cell>
          <table:table-cell table:style-name="ce24"/>
          <table:table-cell office:value-type="string" table:style-name="ce24">
            <text:p>Utilizzato. Il Comune di Canino si è riservata la proprietà del terreno che <text:s/>ha concesso in diritto di superfice alla ASL.</text:p>
          </table:table-cell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22">
          <table:table-cell office:value-type="float" office:value="22" table:style-name="ce21">
            <text:p>22</text:p>
          </table:table-cell>
          <table:table-cell office:value-type="string" table:style-name="ce29">
            <text:p>Fabbricato</text:p>
          </table:table-cell>
          <table:table-cell office:value-type="string" table:style-name="ce30">
            <text:p>Azienda USL VT</text:p>
            <text:p>Ospedale S. Anna</text:p>
            <text:p>Indirizzo:</text:p>
            <text:p>RONCIGLIONE</text:p>
            <text:p>Via Ospedale n.17</text:p>
            <text:p>Foglio 16 p.lle 167 – 821 – 823 cat.B/2</text:p>
            <text:p/>
          </table:table-cell>
          <table:table-cell office:value-type="string" table:style-name="ce24">
            <text:p>Ospedale</text:p>
          </table:table-cell>
          <table:table-cell office:value-type="string" table:style-name="ce24">
            <text:p>Edificio soggetto ai vincoli della L.1089/39</text:p>
          </table:table-cell>
          <table:table-cell office:value-type="string" table:style-name="ce24">
            <text:p>Utilizzato</text:p>
          </table:table-cell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style-name="ce29">
            <text:p>Fabbricato</text:p>
          </table:table-cell>
          <table:table-cell office:value-type="string" table:style-name="ce18">
            <text:p>Azienda USL VT</text:p>
            <text:p>Indirizzo:</text:p>
            <text:p>VETRALLA</text:p>
            <text:p>P.zza Cavour n.4</text:p>
            <text:p>Foglio 22 p.lla 687/3 cat.A/4 vani 4,5</text:p>
            <text:p/>
          </table:table-cell>
          <table:table-cell table:number-columns-repeated="2" table:style-name="ce32"/>
          <table:table-cell office:value-type="string" table:style-name="ce24">
            <text:p>Proprietà contestata. Utilizzato dall'Amministrazione Comunale</text:p>
          </table:table-cell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23">
          <table:table-cell office:value-type="float" office:value="24" table:style-name="ce21">
            <text:p>24</text:p>
          </table:table-cell>
          <table:table-cell office:value-type="string" table:style-name="ce29">
            <text:p>Fabbricato e terreno</text:p>
          </table:table-cell>
          <table:table-cell office:value-type="string" table:style-name="ce30">
            <text:p>Azienda USL VT</text:p>
            <text:p>Indirizzo:</text:p>
            <text:p>VETRALLA</text:p>
            <text:p>Vicolo delle carceri n.9</text:p>
            <text:p>Foglio 22 p.lla 645 cat.A/5 vani 3,5</text:p>
            <text:p>Vicolo della residenza n.3</text:p>
            <text:p>Foglio 22 p.lla 649/2 cat.C/2 mq.35</text:p>
            <text:p>Vicolo dell'ospedale n.6-4-8</text:p>
            <text:p>Foglio 22 p.lla 650/6 cat. C/2 mq.30</text:p>
            <text:p>Foglio 22 p.lla 650/5 cat. C/6 mq.29</text:p>
            <text:p>Foglio 22 p.lla 653/1 cat. C/2 mq.36</text:p>
            <text:p>Via Andrea Scriattoli n.44 -50 – 52</text:p>
            <text:p>Foglio 22 p.lla 437-650/7<text:span text:style-name="T4"><text:s/>cat. B/2</text:span><text:span text:style-name="T4"/></text:p>
            <text:p>Foglio 22 p.lla 651/3 cat. A/5 vani 4</text:p>
            <text:p>Foglio 22 p.lla 651/2 cat. A/5 vani 3</text:p>
            <text:p>Foglio 22 p.lla 651/1 cat. C/2 mq.70</text:p>
            <text:p>Vicolo della Divisione n1-4-5</text:p>
            <text:p>Foglio 22 p.lla 654/1 cat. C/2 mq.194</text:p>
            <text:p>Foglio 22 p.lla 654/2 cat. A/5 vani 13</text:p>
            <text:p>Ospedale dei poveri Vetralla</text:p>
            <text:p>Indirizzo:</text:p>
            <text:p>VETRALLA</text:p>
            <text:p>Vicolo Ospedale 8</text:p>
            <text:p>Superficie: mq.22</text:p>
            <text:p>Foglio 22 p.lla 650/4 cat C/2</text:p>
            <text:p/>
            <text:p/>
          </table:table-cell>
          <table:table-cell office:value-type="string" table:style-name="ce24">
            <text:p>Ex Ospedale</text:p>
          </table:table-cell>
          <table:table-cell office:value-type="string" table:style-name="ce33">
            <text:p>Il bene sottoposto a verifica, ai sensi della vigente normativa, non è risultato di interesse culturale</text:p>
          </table:table-cell>
          <table:table-cell office:value-type="string" table:style-name="ce24">
            <text:p>Struttura ormai inutilizzata. <text:s text:c="50"/>Bene rientrante nel disposto della normativa regionale n.12 del 10.08.2016 art. 19 comma 9). <text:s text:c="18"/>Al momento non esiste alcuna proposta di valorizzazione dell'immobile.</text:p>
          </table:table-cell>
          <table:table-cell table:style-name="ce31"/>
          <table:table-cell table:style-name="ce34"/>
          <table:table-cell table:number-columns-repeated="2" table:style-name="ce27"/>
          <table:table-cell table:number-columns-repeated="16374" table:style-name="ce28"/>
        </table:table-row>
        <table:table-row table:style-name="ro24">
          <table:table-cell office:value-type="float" office:value="25" table:style-name="ce35">
            <text:p>25</text:p>
          </table:table-cell>
          <table:table-cell office:value-type="string" table:style-name="ce29">
            <text:p>Fabbricato</text:p>
          </table:table-cell>
          <table:table-cell office:value-type="string" table:style-name="ce30">
            <text:p>Azienda USL VT (non accatastato)</text:p>
            <text:p>Indirizzo:</text:p>
            <text:p>VETRALLA</text:p>
            <text:p>Via Cassia interna n.10</text:p>
            <text:p/>
          </table:table-cell>
          <table:table-cell office:value-type="string" table:style-name="ce24">
            <text:p>Consultorio</text:p>
          </table:table-cell>
          <table:table-cell table:style-name="ce24"/>
          <table:table-cell office:value-type="string" table:style-name="ce24">
            <text:p>Utilizzato</text:p>
          </table:table-cell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25">
          <table:table-cell office:value-type="string" table:number-columns-spanned="6" table:number-rows-spanned="1" table:style-name="ce54">
            <text:p>Beni trasferiti dai <text:s/>Comuni all'Azienda ai sensi dell'art. 1 comma 6 della L.R. n.14 del 11.08.2008</text:p>
          </table:table-cell>
          <table:covered-table-cell table:number-columns-repeated="5"/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25">
          <table:table-cell table:number-columns-spanned="6" table:number-rows-spanned="1" table:style-name="ce53"/>
          <table:covered-table-cell table:number-columns-repeated="5"/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style-name="ro8">
          <table:table-cell office:value-type="float" office:value="26" table:style-name="ce35">
            <text:p>26</text:p>
          </table:table-cell>
          <table:table-cell office:value-type="string" table:style-name="ce29">
            <text:p>Terreni</text:p>
          </table:table-cell>
          <table:table-cell office:value-type="string" table:style-name="ce36">
            <text:p>Azienda USL VT <text:s text:c="24"/>Indirizzo: <text:s text:c="39"/>VITERBO <text:s text:c="38"/>f. 215 <text:s text:c="4"/>p.lle 106 - 108 - 216 - 228 -392 - 394 <text:s text:c="27"/>Superficie: Ha. 02.01.25</text:p>
          </table:table-cell>
          <table:table-cell office:value-type="string" table:style-name="ce36">
            <text:p>sede P.O. Belcolle <text:s text:c="3"/>Zona F1 <text:s text:c="13"/>(Servizi e attrezzature pubbliche a livello territoriale)</text:p>
          </table:table-cell>
          <table:table-cell office:value-type="string" table:style-name="ce36">
            <text:p>Vincolo idrogeologico</text:p>
          </table:table-cell>
          <table:table-cell table:style-name="ce36"/>
          <table:table-cell table:style-name="ce31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number-rows-repeated="37" table:style-name="ro1">
          <table:table-cell table:style-name="ce28"/>
          <table:table-cell table:number-columns-repeated="5" table:style-name="ce27"/>
          <table:table-cell table:style-name="ce25"/>
          <table:table-cell table:style-name="ce26"/>
          <table:table-cell table:number-columns-repeated="2" table:style-name="ce27"/>
          <table:table-cell table:number-columns-repeated="16374" table:style-name="ce28"/>
        </table:table-row>
        <table:table-row table:number-rows-repeated="27" table:style-name="ro1">
          <table:table-cell table:style-name="ce28"/>
          <table:table-cell table:number-columns-repeated="5" table:style-name="ce55"/>
          <table:table-cell table:style-name="ce56"/>
          <table:table-cell table:style-name="ce57"/>
          <table:table-cell table:number-columns-repeated="2" table:style-name="ce55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37"/>
          <table:table-cell table:style-name="ce38"/>
          <table:table-cell table:style-name="ce39"/>
          <table:table-cell table:number-columns-repeated="2" table:style-name="ce37"/>
          <table:table-cell table:number-columns-repeated="16374" table:style-name="ce28"/>
        </table:table-row>
        <table:table-row table:number-rows-repeated="41" table:style-name="ro1">
          <table:table-cell table:style-name="ce28"/>
          <table:table-cell table:number-columns-repeated="5" table:style-name="ce40"/>
          <table:table-cell table:style-name="ce41"/>
          <table:table-cell table:style-name="ce42"/>
          <table:table-cell table:number-columns-repeated="2" table:style-name="ce40"/>
          <table:table-cell table:number-columns-repeated="16374" table:style-name="ce28"/>
        </table:table-row>
        <table:table-row table:number-rows-repeated="16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8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3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12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3"/>
          <table:table-cell table:style-name="ce47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1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72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9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31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8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4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11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1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4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51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6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45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3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9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0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2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3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3"/>
          <table:table-cell table:style-name="ce44"/>
          <table:table-cell table:style-name="ce48"/>
          <table:table-cell table:number-columns-repeated="2" table:style-name="ce43"/>
          <table:table-cell table:number-columns-repeated="16374" table:style-name="ce28"/>
        </table:table-row>
        <table:table-row table:number-rows-repeated="59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7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39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28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number-columns-repeated="2" table:style-name="ce40"/>
          <table:table-cell table:number-columns-repeated="16374" table:style-name="ce28"/>
        </table:table-row>
        <table:table-row table:number-rows-repeated="2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number-columns-repeated="2" table:style-name="ce40"/>
          <table:table-cell table:number-columns-repeated="16374" table:style-name="ce28"/>
        </table:table-row>
        <table:table-row table:number-rows-repeated="25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32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7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number-rows-repeated="12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164"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number-columns-repeated="2" table:style-name="ce43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4"/>
          <table:table-cell table:number-columns-repeated="16374" table:style-name="ce28"/>
        </table:table-row>
        <table:table-row table:number-rows-repeated="12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5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number-columns-repeated="2" table:style-name="ce40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number-columns-repeated="2" table:style-name="ce40"/>
          <table:table-cell table:number-columns-repeated="16374" table:style-name="ce28"/>
        </table:table-row>
        <table:table-row table:number-rows-repeated="621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10" table:style-name="ro1">
          <table:table-cell table:style-name="ce28"/>
          <table:table-cell table:number-columns-repeated="5" table:style-name="ce41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236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number-rows-repeated="2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number-columns-repeated="2" table:style-name="ce40"/>
          <table:table-cell table:number-columns-repeated="16374" table:style-name="ce28"/>
        </table:table-row>
        <table:table-row table:number-rows-repeated="58" table:style-name="ro1">
          <table:table-cell table:style-name="ce28"/>
          <table:table-cell table:number-columns-repeated="5" table:style-name="ce40"/>
          <table:table-cell table:style-name="ce46"/>
          <table:table-cell table:style-name="ce42"/>
          <table:table-cell table:style-name="ce40"/>
          <table:table-cell table:style-name="ce46"/>
          <table:table-cell table:number-columns-repeated="16374" table:style-name="ce28"/>
        </table:table-row>
        <table:table-row table:style-name="ro1">
          <table:table-cell table:style-name="ce28"/>
          <table:table-cell table:number-columns-repeated="5" table:style-name="ce43"/>
          <table:table-cell table:style-name="ce44"/>
          <table:table-cell table:style-name="ce45"/>
          <table:table-cell table:style-name="ce43"/>
          <table:table-cell table:style-name="ce44"/>
          <table:table-cell table:number-columns-repeated="16374" table:style-name="ce28"/>
        </table:table-row>
        <table:table-row table:number-rows-repeated="2" table:style-name="ro25">
          <table:table-cell/>
          <table:table-cell table:number-columns-repeated="5" table:style-name="ce49"/>
          <table:table-cell table:style-name="ce50"/>
          <table:table-cell table:number-columns-repeated="2" table:style-name="ce49"/>
          <table:table-cell table:style-name="ce50"/>
          <table:table-cell table:number-columns-repeated="16374"/>
        </table:table-row>
        <table:table-row table:number-rows-repeated="3" table:style-name="ro25">
          <table:table-cell/>
          <table:table-cell table:number-columns-repeated="9" table:style-name="ce51"/>
          <table:table-cell table:number-columns-repeated="16374"/>
        </table:table-row>
        <table:table-row table:number-rows-repeated="1046599" table:style-name="ro26">
          <table:table-cell table:number-columns-repeated="16384"/>
        </table:table-row>
        <table:named-expressions>
          <table:named-range table:name="Print_Area" table:cell-range-address="Art__30.$A$1:Art__30.$J$1977" table:base-cell-address="Art__30.$A$1"/>
          <table:named-range table:name="Excel_BuiltIn__FilterDatabase" table:cell-range-address="Art__30.$B$5:Art__30.$J$1630" table:base-cell-address="Art__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196456692913386in" fo:margin-right="0.196456692913386in" style:print-orientation="landscape" style:print-page-order="ltr" style:first-page-number="continue" style:scale-to="60%" style:table-centering="horizontal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Astrologo</meta:initial-creator>
    <dc:creator>Marina Astrologo</dc:creator>
    <meta:creation-date>2013-02-15T15:52:28Z</meta:creation-date>
    <dc:date>2021-05-25T14:51:24Z</dc:date>
    <meta:print-date>2021-05-25T14:50:16Z</meta:print-date>
    <meta:editing-cycles>9</meta:editing-cycles>
    <meta:editing-duration>PT2520S</meta:editing-duration>
  </office:meta>
</office:document-meta>
</file>